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center" fo:margin-top="5.00pt" fo:margin-bottom="5.00pt"/>
    </style:style>
    <style:style style:name="P4" style:family="paragraph">
      <style:paragraph-properties fo:line-height="100.00%" fo:text-align="left" fo:margin-top="5.00pt" fo:margin-bottom="5.00pt"/>
    </style:style>
  </office:automatic-styles>
  <office:body>
    <office:text>
      <text:p text:style-name="P1"><draw:frame text:anchor-type="as-char" svg:width="23.81mm" svg:height="23.11mm" style:rel-width="scale" style:rel-height="scale"><draw:object-ole xlink:href="OleObj1"/><draw:image xlink:href="ObjectReplacements/OleObj1"/></draw:frame><text:span text:style-name="T2">Shelter Dogs For Veterans, Inc.<text:s text:c="2"/></text:span></text:p>
      <text:p text:style-name="P1"><text:span text:style-name="T2">TERMS AND CONDITIONS  </text:span></text:p>
      <text:p text:style-name="P2"><text:span text:style-name="T3"><text:s/>*I agree to provide proper care and handling of my service dog for its entire life. </text:span></text:p>
      <text:p text:style-name="P2"><text:span text:style-name="T3">*I agree to feed him twice a day with a high quality dog food.<text:s text:c="3"/></text:span></text:p>
      <text:p text:style-name="P2"><text:span text:style-name="T3">*I agree to provide fresh water at all times to my service dog. </text:span></text:p>
      <text:p text:style-name="P2"><text:span text:style-name="T3">*I agree to provide my service dog with a yearly health exam with a qualified veterinarian.</text:span></text:p>
      <text:p text:style-name="P2"><text:span text:style-name="T3"><text:s/>*I agree to keep my service dog current on all vaccines (rabies, distemper, lepto and bordtella)<text:s text:c="3"/>and worming. </text:span></text:p>
      <text:p text:style-name="P2"><text:span text:style-name="T3">*I agree to provide ample exercise daily for my service dog. </text:span></text:p>
      <text:p text:style-name="P2"><text:span text:style-name="T3">*I agree to play with my service dog once daily. </text:span></text:p>
      <text:p text:style-name="P2"><text:span text:style-name="T3">*I agree to bathe my service dog with shampoo and water no less than once a month. </text:span></text:p>
      <text:p text:style-name="P2"><text:span text:style-name="T3">*I agree to provide my service dog monthly flea/tick and heartworm treatment.</text:span></text:p>
      <text:p text:style-name="P2"><text:span text:style-name="T3"><text:s/>*I agree to keep my service dog's nails neat and trimmed. </text:span></text:p>
      <text:p text:style-name="P2"><text:span text:style-name="T3">*I agree to monitor my service dog's health and take him/her to a veterinarian if his health warrants it.<text:s text:c="2"/>For example, lethargy for 12 hours.</text:span></text:p>
      <text:p text:style-name="P2"><text:span text:style-name="T3"><text:s/>*I agree to keep my dog's ears clean by cleaning at least every two weeks. </text:span></text:p>
      <text:p text:style-name="P2"><text:span text:style-name="T3">*I agree to microchip my service dog and update the address if I relocate.</text:span></text:p>
      <text:p text:style-name="P2"><text:span text:style-name="T3"><text:s/>*I agree to only use positive reward based training with my service do </text:span></text:p>
      <text:p text:style-name="P2"><text:span text:style-name="T3"><text:s/>*I agree to practice my cues with my service dog EVERY DAY for at least 15 minutes. </text:span></text:p>
      <text:p text:style-name="P2"><text:span text:style-name="T3">** agree to attend all scheduled training classes with my service dog.<text:s text:c="3"/>  </text:span></text:p>
      <text:p text:style-name="P2"><text:span text:style-name="T3"/></text:p>
      <text:p text:style-name="P3"><text:span text:style-name="T4">_____________________________________________________________________________________<text:s text:c="26"/></text:span></text:p>
      <text:p text:style-name="P3"><text:span text:style-name="T5"><text:s/>Signature of Veteran/First Responder<text:s text:c="62"/>Date </text:span></text:p>
      <text:p text:style-name="P4"><text:span text:style-name="T6">Copyright 2018 Shelter Dogs for Veterans, Inc.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