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ahoma" style:font-family-asian="Tahoma" style:font-family-complex="Tahoma" fo:background-color="transparent" style:use-window-font-color="true"/>
    </style:style>
    <style:style style:name="T3" style:family="text">
      <style:text-properties fo:font-size="11.00pt" fo:font-weight="normal" fo:font-family="Tahoma" style:font-family-asian="Tahoma" style:font-family-complex="Tahoma" fo:background-color="transparent" style:use-window-font-color="true"/>
    </style:style>
    <style:style style:name="T4" style:family="text">
      <style:text-properties fo:font-size="12.00pt" fo:font-weight="normal" fo:font-family="Tahoma" style:font-family-asian="Tahoma" style:font-family-complex="Tahoma" fo:background-color="transparent" style:use-window-font-color="true"/>
    </style:style>
    <style:style style:name="T5" style:family="text">
      <style:text-properties fo:font-size="16.00pt" fo:font-weight="bold" fo:font-family="Tahoma" style:font-family-asian="Tahoma" style:font-family-complex="Tahoma" fo:background-color="transparent" style:use-window-font-color="true"/>
    </style:style>
    <style:style style:name="T6" style:family="text">
      <style:text-properties fo:font-size="12.00pt" fo:font-weight="normal" fo:font-family="Tahoma" style:font-family-asian="Tahoma" style:font-family-complex="Tahoma" fo:background-color="transparent" style:use-window-font-color="true"/>
    </style:style>
    <style:style style:name="T7" style:family="text">
      <style:text-properties fo:font-size="12.00pt" fo:font-weight="bold" fo:font-family="Tahoma" style:font-family-asian="Tahoma" style:font-family-complex="Tahoma" fo:background-color="transparent" style:use-window-font-color="true"/>
    </style:style>
    <style:style style:name="T8" style:family="text">
      <style:text-properties fo:font-size="12.00pt" fo:font-weight="normal" fo:font-family="Tahoma" style:font-family-asian="Tahoma" style:font-family-complex="Tahoma" fo:background-color="transparent" style:use-window-font-color="true"/>
    </style:style>
    <style:style style:name="T9" style:family="text">
      <style:text-properties fo:font-size="12.00pt" fo:font-weight="bold" fo:font-family="Tahoma" style:font-family-asian="Tahoma" style:font-family-complex="Tahoma" fo:background-color="transparent" style:use-window-font-color="true"/>
    </style:style>
    <style:style style:name="T10" style:family="text">
      <style:text-properties fo:font-size="12.00pt" fo:font-weight="normal" fo:font-family="Tahoma" style:font-family-asian="Tahoma" style:font-family-complex="Tahoma" fo:background-color="transparent" style:use-window-font-color="true"/>
    </style:style>
    <style:style style:name="T11" style:family="text">
      <style:text-properties fo:font-size="10.00pt" fo:font-weight="normal" fo:font-family="Tahoma" style:font-family-asian="Tahoma" style:font-family-complex="Tahoma" fo:background-color="transparent" style:use-window-font-color="true"/>
    </style:style>
    <style:style style:name="T12" style:family="text">
      <style:text-properties fo:font-size="12.00pt" fo:font-weight="normal" fo:font-family="Tahoma" style:font-family-asian="Tahoma" style:font-family-complex="Tahoma" fo:background-color="transparent" style:use-window-font-color="true"/>
    </style:style>
    <style:style style:name="T13" style:family="text">
      <style:text-properties fo:font-size="12.00pt" fo:font-weight="bold" fo:font-family="Tahoma" style:font-family-asian="Tahoma" style:font-family-complex="Tahoma" fo:background-color="transparent" style:use-window-font-color="true"/>
    </style:style>
    <style:style style:name="T14" style:family="text">
      <style:text-properties fo:font-size="12.00pt" fo:font-weight="normal" fo:font-family="Tahoma" style:font-family-asian="Tahoma" style:font-family-complex="Tahoma" fo:background-color="transparent" style:use-window-font-color="true"/>
    </style:style>
    <style:style style:name="T15" style:family="text">
      <style:text-properties fo:font-size="10.00pt" fo:font-weight="normal" fo:font-family="Tahoma" style:font-family-asian="Tahoma" style:font-family-complex="Tahoma" fo:background-color="transparent" style:use-window-font-color="true"/>
    </style:style>
    <style:style style:name="T16" style:family="text">
      <style:text-properties fo:font-size="12.00pt" fo:font-weight="normal" fo:font-family="Tahoma" style:font-family-asian="Tahoma" style:font-family-complex="Tahoma" fo:background-color="transparent" style:use-window-font-color="true"/>
    </style:style>
    <style:style style:name="T17" style:family="text">
      <style:text-properties fo:font-size="12.00pt" fo:font-weight="bold" fo:font-family="Tahoma" style:font-family-asian="Tahoma" style:font-family-complex="Tahoma" fo:background-color="transparent" style:use-window-font-color="true"/>
    </style:style>
    <style:style style:name="T18" style:family="text">
      <style:text-properties fo:font-size="12.00pt" fo:font-weight="normal" fo:font-family="Tahoma" style:font-family-asian="Tahoma" style:font-family-complex="Tahoma" fo:background-color="transparent" style:use-window-font-color="true"/>
    </style:style>
    <style:style style:name="T19" style:family="text">
      <style:text-properties fo:font-size="10.00pt" fo:font-weight="normal" fo:font-family="Tahoma" style:font-family-asian="Tahoma" style:font-family-complex="Tahoma" fo:background-color="transparent" style:use-window-font-color="true"/>
    </style:style>
    <style:style style:name="T20" style:family="text">
      <style:text-properties fo:font-size="12.00pt" fo:font-weight="bold" fo:font-family="Tahoma" style:font-family-asian="Tahoma" style:font-family-complex="Tahoma" fo:background-color="transparent" style:use-window-font-color="true"/>
    </style:style>
    <style:style style:name="T21" style:family="text">
      <style:text-properties fo:font-size="12.00pt" fo:font-weight="normal" fo:font-family="Tahoma" style:font-family-asian="Tahoma" style:font-family-complex="Tahoma" fo:background-color="transparent" style:use-window-font-color="true"/>
    </style:style>
    <style:style style:name="T22" style:family="text">
      <style:text-properties fo:font-size="12.00pt" fo:font-weight="bold" fo:font-family="Tahoma" style:font-family-asian="Tahoma" style:font-family-complex="Tahoma" fo:background-color="transparent" style:use-window-font-color="true"/>
    </style:style>
    <style:style style:name="T23" style:family="text">
      <style:text-properties fo:font-size="12.00pt" fo:font-weight="normal" fo:font-family="Tahoma" style:font-family-asian="Tahoma" style:font-family-complex="Tahoma" fo:background-color="transparent" style:use-window-font-color="true"/>
    </style:style>
    <style:style style:name="T24" style:family="text">
      <style:text-properties fo:font-size="12.00pt" fo:font-weight="bold" fo:font-family="Tahoma" style:font-family-asian="Tahoma" style:font-family-complex="Tahoma" fo:background-color="transparent" style:use-window-font-color="true"/>
    </style:style>
    <style:style style:name="T25" style:family="text">
      <style:text-properties fo:font-size="12.00pt" fo:font-weight="normal" fo:font-family="Tahoma" style:font-family-asian="Tahoma" style:font-family-complex="Tahoma" fo:background-color="transparent" style:use-window-font-color="true"/>
    </style:style>
    <style:style style:name="T26" style:family="text">
      <style:text-properties fo:font-size="10.00pt" fo:font-weight="normal" fo:font-family="Tahoma" style:font-family-asian="Tahoma" style:font-family-complex="Tahoma" fo:background-color="transparent" style:use-window-font-color="true"/>
    </style:style>
    <style:style style:name="T27" style:family="text">
      <style:text-properties fo:font-size="12.00pt" fo:font-weight="normal" fo:font-family="Tahoma" style:font-family-asian="Tahoma" style:font-family-complex="Tahoma" fo:background-color="transparent" style:use-window-font-color="true"/>
    </style:style>
    <style:style style:name="T28" style:family="text">
      <style:text-properties fo:font-size="10.00pt" fo:font-weight="normal" fo:font-family="Tahoma" style:font-family-asian="Tahoma" style:font-family-complex="Tahoma" fo:background-color="transparent" style:use-window-font-color="true"/>
    </style:style>
    <style:style style:name="T29" style:family="text">
      <style:text-properties fo:font-size="12.00pt" fo:font-weight="normal" fo:font-family="Tahoma" style:font-family-asian="Tahoma" style:font-family-complex="Tahoma" fo:background-color="transparent" style:use-window-font-color="true"/>
    </style:style>
    <style:style style:name="T30" style:family="text">
      <style:text-properties fo:font-size="12.00pt" fo:font-weight="bold" fo:font-family="Tahoma" style:font-family-asian="Tahoma" style:font-family-complex="Tahoma" fo:background-color="transparent" style:use-window-font-color="true"/>
    </style:style>
    <style:style style:name="T31" style:family="text">
      <style:text-properties fo:font-size="12.00pt" fo:font-weight="normal" fo:font-family="Tahoma" style:font-family-asian="Tahoma" style:font-family-complex="Tahoma" fo:background-color="transparent" style:use-window-font-color="true"/>
    </style:style>
    <style:style style:name="T32" style:family="text">
      <style:text-properties fo:font-size="14.00pt" fo:font-weight="bold" fo:font-family="Tahoma" style:font-family-asian="Tahoma" style:font-family-complex="Tahoma" fo:background-color="transparent" style:use-window-font-color="true"/>
    </style:style>
    <style:style style:name="T33" style:family="text">
      <style:text-properties fo:font-size="12.00pt" fo:font-weight="bold" fo:font-family="Tahoma" style:font-family-asian="Tahoma" style:font-family-complex="Tahoma" fo:background-color="transparent" style:use-window-font-color="true"/>
    </style:style>
    <style:style style:name="T34" style:family="text">
      <style:text-properties fo:font-size="12.00pt" fo:font-weight="normal" fo:font-family="Tahoma" style:font-family-asian="Tahoma" style:font-family-complex="Tahoma" fo:background-color="transparent" style:use-window-font-color="true"/>
    </style:style>
    <style:style style:name="T35" style:family="text">
      <style:text-properties fo:font-size="10.00pt" fo:font-weight="normal" fo:font-family="Tahoma" style:font-family-asian="Tahoma" style:font-family-complex="Tahoma" fo:background-color="transparent" style:use-window-font-color="true"/>
    </style:style>
    <style:style style:name="T36" style:family="text">
      <style:text-properties fo:font-size="12.00pt" fo:font-weight="bold" fo:font-family="Tahoma" style:font-family-asian="Tahoma" style:font-family-complex="Tahoma" fo:background-color="transparent" style:use-window-font-color="true"/>
    </style:style>
    <style:style style:name="T37" style:family="text">
      <style:text-properties fo:font-size="12.00pt" fo:font-weight="normal" fo:font-family="Tahoma" style:font-family-asian="Tahoma" style:font-family-complex="Tahoma" fo:background-color="transparent" style:use-window-font-color="true"/>
    </style:style>
    <style:style style:name="T38" style:family="text">
      <style:text-properties fo:font-size="10.00pt" fo:font-weight="normal" fo:font-family="Tahoma" style:font-family-asian="Tahoma" style:font-family-complex="Tahoma" fo:background-color="transparent" style:use-window-font-color="true"/>
    </style:style>
    <style:style style:name="T39" style:family="text">
      <style:text-properties fo:font-size="14.00pt" fo:font-weight="bold" fo:font-family="Tahoma" style:font-family-asian="Tahoma" style:font-family-complex="Tahoma" fo:background-color="transparent" style:use-window-font-color="true"/>
    </style:style>
    <style:style style:name="T40" style:family="text">
      <style:text-properties fo:font-size="12.00pt" fo:font-weight="normal" fo:font-family="Tahoma" style:font-family-asian="Tahoma" style:font-family-complex="Tahoma" fo:background-color="transparent" style:use-window-font-color="true"/>
    </style:style>
    <style:style style:name="T41" style:family="text">
      <style:text-properties fo:font-size="16.00pt" fo:font-weight="bold" fo:font-family="Tahoma" style:font-family-asian="Tahoma" style:font-family-complex="Tahoma" fo:background-color="transparent" style:use-window-font-color="true"/>
    </style:style>
    <style:style style:name="T42" style:family="text">
      <style:text-properties fo:font-size="12.00pt" fo:font-weight="normal" fo:font-family="Tahoma" style:font-family-asian="Tahoma" style:font-family-complex="Tahoma" fo:background-color="transparent" style:use-window-font-color="true"/>
    </style:style>
    <style:style style:name="T43" style:family="text">
      <style:text-properties fo:font-size="16.00pt" fo:font-weight="bold" fo:font-family="Tahoma" style:font-family-asian="Tahoma" style:font-family-complex="Tahoma" fo:background-color="transparent" style:use-window-font-color="true"/>
    </style:style>
    <style:style style:name="T44" style:family="text">
      <style:text-properties fo:font-size="12.00pt" fo:font-weight="normal" fo:font-family="Tahoma" style:font-family-asian="Tahoma" style:font-family-complex="Tahoma" fo:background-color="transparent" style:use-window-font-color="true"/>
    </style:style>
    <style:style style:name="T45" style:family="text">
      <style:text-properties fo:font-size="16.00pt" fo:font-weight="bold" fo:font-family="Tahoma" style:font-family-asian="Tahoma" style:font-family-complex="Tahoma" fo:background-color="transparent" style:use-window-font-color="true"/>
    </style:style>
    <style:style style:name="T46" style:family="text">
      <style:text-properties fo:font-size="12.00pt" fo:font-weight="normal" fo:font-family="Tahoma" style:font-family-asian="Tahoma" style:font-family-complex="Tahoma" fo:background-color="transparent" style:use-window-font-color="true"/>
    </style:style>
    <style:style style:name="T47" style:family="text">
      <style:text-properties fo:font-size="16.00pt" fo:font-weight="bold" fo:font-family="Tahoma" style:font-family-asian="Tahoma" style:font-family-complex="Tahoma" fo:background-color="transparent" style:use-window-font-color="true"/>
    </style:style>
    <style:style style:name="T48" style:family="text">
      <style:text-properties fo:font-size="12.00pt" fo:font-weight="normal" fo:font-family="Tahoma" style:font-family-asian="Tahoma" style:font-family-complex="Tahoma" fo:background-color="transparent" style:use-window-font-color="true"/>
    </style:style>
    <style:style style:name="T49" style:family="text">
      <style:text-properties fo:font-size="16.00pt" fo:font-weight="bold" fo:font-family="Tahoma" style:font-family-asian="Tahoma" style:font-family-complex="Tahoma" fo:background-color="transparent" style:use-window-font-color="true"/>
    </style:style>
    <style:style style:name="T50" style:family="text">
      <style:text-properties fo:font-size="12.00pt" fo:font-weight="normal" fo:font-family="Tahoma" style:font-family-asian="Tahoma" style:font-family-complex="Tahoma" fo:background-color="transparent" style:use-window-font-color="true"/>
    </style:style>
    <style:style style:name="T51" style:family="text">
      <style:text-properties fo:font-size="16.00pt" fo:font-weight="bold" fo:font-family="Tahoma" style:font-family-asian="Tahoma" style:font-family-complex="Tahoma" fo:background-color="transparent" style:use-window-font-color="true"/>
    </style:style>
    <style:style style:name="T52" style:family="text">
      <style:text-properties fo:font-size="12.00pt" fo:font-weight="normal" fo:font-family="Tahoma" style:font-family-asian="Tahoma" style:font-family-complex="Tahoma" fo:background-color="transparent" style:use-window-font-color="true"/>
    </style:style>
    <style:style style:name="T53" style:family="text">
      <style:text-properties fo:font-size="16.00pt" fo:font-weight="bold" fo:font-family="Tahoma" style:font-family-asian="Tahoma" style:font-family-complex="Tahoma" fo:background-color="transparent" style:use-window-font-color="true"/>
    </style:style>
    <style:style style:name="T54" style:family="text">
      <style:text-properties fo:font-size="12.00pt" fo:font-weight="normal" fo:font-family="Tahoma" style:font-family-asian="Tahoma" style:font-family-complex="Tahoma" fo:background-color="transparent" style:use-window-font-color="true"/>
    </style:style>
    <style:style style:name="T55" style:family="text">
      <style:text-properties fo:font-size="16.00pt" fo:font-weight="bold" fo:font-family="Tahoma" style:font-family-asian="Tahoma" style:font-family-complex="Tahoma" fo:background-color="transparent" style:use-window-font-color="true"/>
    </style:style>
    <style:style style:name="T56" style:family="text">
      <style:text-properties fo:font-size="12.00pt" fo:font-weight="normal" fo:font-family="Tahoma" style:font-family-asian="Tahoma" style:font-family-complex="Tahoma" fo:background-color="transparent" style:use-window-font-color="true"/>
    </style:style>
    <style:style style:name="T57" style:family="text">
      <style:text-properties fo:font-size="10.00pt" fo:font-weight="normal" fo:font-family="Tahoma" style:font-family-asian="Tahoma" style:font-family-complex="Tahoma" fo:background-color="transparent" style:use-window-font-color="true"/>
    </style:style>
    <style:style style:name="T58" style:family="text">
      <style:text-properties fo:font-size="12.00pt" fo:font-weight="normal" fo:font-family="Tahoma" style:font-family-asian="Tahoma" style:font-family-complex="Tahoma" fo:background-color="transparent" style:use-window-font-color="true"/>
    </style:style>
    <style:style style:name="T59" style:family="text">
      <style:text-properties fo:font-size="10.00pt" fo:font-weight="normal" fo:font-family="Tahoma" style:font-family-asian="Tahoma" style:font-family-complex="Tahoma"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fo:margin-left="180.00pt" fo:text-indent="0.00pt"/>
    </style:style>
    <style:style style:name="P3" style:family="paragraph">
      <style:paragraph-properties fo:line-height="100.00%" fo:text-align="center" fo:margin-top="5.00pt" fo:margin-bottom="5.00p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left" fo:margin-top="5.00pt" fo:margin-bottom="5.00pt"/>
    </style:style>
    <style:style style:name="P7" style:family="paragraph">
      <style:paragraph-properties fo:line-height="100.00%" fo:text-align="left"/>
    </style:style>
    <style:style style:name="P8" style:family="paragraph">
      <style:paragraph-properties fo:line-height="100.00%" fo:text-align="left" fo:margin-top="5.00pt" fo:margin-bottom="5.00pt"/>
    </style:style>
  </office:automatic-styles>
  <office:body>
    <office:text>
      <text:p text:style-name="P1"><draw:frame text:anchor-type="as-char" svg:width="27.86mm" svg:height="26.82mm" style:rel-width="scale" style:rel-height="scale"><draw:object-ole xlink:href="OleObj1"/><draw:image xlink:href="ObjectReplacements/OleObj1"/></draw:frame><text:span text:style-name="T2"/></text:p>
      <text:p text:style-name="P1"><text:span text:style-name="T2"><text:s text:c="19"/>Shelter Dogs For Veterans, Inc.<text:s text:c="39"/><text:tab/></text:span></text:p>
      <text:p text:style-name="P1"><text:span text:style-name="T3"><text:s text:c="19"/>Formerly Paws Be Good, Inc.</text:span></text:p>
      <text:p text:style-name="P1"><text:span text:style-name="T3"><text:s text:c="15"/>1711 John Teem Road</text:span></text:p>
      <text:p text:style-name="P1"><text:span text:style-name="T3"><text:s text:c="16"/>Talking Rock, GA<text:s text:c="2"/>30175</text:span></text:p>
      <text:p text:style-name="P2"><text:span text:style-name="T3"><text:s text:c="7"/>501c3 non- profit</text:span></text:p>
      <text:p text:style-name="P3"><text:span text:style-name="T4"><text:s text:c="2"/></text:span><text:span text:style-name="T5">APPLICATION TO PROGRAM  </text:span></text:p>
      <text:p text:style-name="P4"><text:span text:style-name="T6"><text:s/>Before completing application you must agree to our terms and conditions.   </text:span></text:p>
      <text:p text:style-name="P4"><text:span text:style-name="T6">Service member must complete the brief application in its entirety. </text:span></text:p>
      <text:p text:style-name="P5"><text:span text:style-name="T7">Items needed to submit application. </text:span></text:p>
      <text:p text:style-name="P5"><text:span text:style-name="T7"><text:s/></text:span></text:p>
      <text:p text:style-name="P5"><text:span text:style-name="T8">*Copy of letter from your diagnosing doctor.<text:s/></text:span><text:span text:style-name="T9"/></text:p>
      <text:p text:style-name="P6"><text:span text:style-name="T10">*Copy of your driver’s license<text:s text:c="21"/></text:span></text:p>
      <text:p text:style-name="P6"><text:span text:style-name="T10">*Copy of your DD214 or 60 day letter<text:s text:c="10"/></text:span></text:p>
      <text:p text:style-name="P6"><text:span text:style-name="T10">*Last 3 bank statements to provide ability to care for service dog.</text:span></text:p>
      <text:p text:style-name="P6"><text:span text:style-name="T10">*Two letters of recommendation from any person NOT RELATED to the applicant.<text:s text:c="59"/>One could be from your current veterinarian. </text:span></text:p>
      <text:p text:style-name="P6"><text:span text:style-name="T10">*When all paperwork is received, it will be reviewed by the Shelter Dogs For Veterans, Inc. board. </text:span></text:p>
      <text:p text:style-name="P6"><text:span text:style-name="T10">*A Shelter Dogs For Veterans, Inc. representative will contact you to come for an interview.</text:span></text:p>
      <text:p text:style-name="P6"><text:span text:style-name="T10">*A Shelter Dogs For Veterans, Inc. representative will make an IN HOME visit to meet other members and pets in the household where the service dog will reside.<text:s text:c="2"/>This visit usually lasts 1 – 2 hours. This appointment will be scheduled at the convenience of the Shelter Dogs For Veterans, Inc. representative and veteran. </text:span></text:p>
      <text:p text:style-name="P6"><text:span text:style-name="T10">*Please note that sending in an application does not guarantee approval.<text:s text:c="2"/>The process can take<text:s text:c="6"/>12-24 months. </text:span></text:p>
      <text:p text:style-name="P6"><text:span text:style-name="T10">*Shelter Dogs For Veterans, Inc. does not provide such things as attendant care, transportation, etc. for the veteran.<text:s text:c="2"/></text:span></text:p>
      <text:p text:style-name="P6"><text:span text:style-name="T10">*Please note:<text:s text:c="2"/>It is Shelter Dogs For Veterans, Inc. policy regarding placement of a service dog in the home where another dog is present that we reserve the right to deny placement if the personalities and strength of the service dog are not compatible.<text:s text:c="2"/>It is imperative that the service dog team are able to bond properly.<text:s text:c="2"/>We are not requesting that you remove your family pet.<text:s text:c="2"/>We suggest you try other organizations for compatible service dogs.<text:s text:c="3"/></text:span></text:p>
      <text:p text:style-name="P6"><text:span text:style-name="T10"><text:s text:c="62"/></text:span></text:p>
      <text:p text:style-name="P6"><text:span text:style-name="T11">Copyright 2018 Shelter Dogs For Veterans, Inc.                                                           <text:tab/><text:s text:c="28"/>Page 1 of 7 </text:span><text:span text:style-name="T12"/></text:p>
      <text:p text:style-name="P6"><text:span text:style-name="T13">APPLICATION   Applicant </text:span></text:p>
      <text:p text:style-name="P6"><text:span text:style-name="T14"/></text:p>
      <text:p text:style-name="P6"><text:span text:style-name="T14">Name:_________________________________________________________________________   </text:span></text:p>
      <text:p text:style-name="P6"><text:span text:style-name="T14">Applicant Address:_______________________________________________________________</text:span></text:p>
      <text:p text:style-name="P6"><text:span text:style-name="T14">______________________________________________________________________________<text:s text:c="23"/></text:span></text:p>
      <text:p text:style-name="P6"><text:span text:style-name="T14">Applicant Phone:_________________________________________________________________ </text:span></text:p>
      <text:p text:style-name="P6"><text:span text:style-name="T14">Applicant Birthdate:_______________________________________________________________ </text:span></text:p>
      <text:p text:style-name="P6"><text:span text:style-name="T14">Marital Status:___________________________________________________________________</text:span></text:p>
      <text:p text:style-name="P6"><text:span text:style-name="T14">Applicant email address:___________________________________________________________</text:span></text:p>
      <text:p text:style-name="P6"><text:span text:style-name="T14"><text:s/>Branch of Service:________________________________________________________________ </text:span></text:p>
      <text:p text:style-name="P6"><text:span text:style-name="T14">Term of Service:__________________________________________________________________</text:span></text:p>
      <text:p text:style-name="P6"><text:span text:style-name="T14">Rank:___________________________________________________________________________</text:span></text:p>
      <text:p text:style-name="P6"><text:span text:style-name="T14">First Responder Position:____________________________________________________________</text:span></text:p>
      <text:p text:style-name="P6"><text:span text:style-name="T14">Term of Service:___________________________________________________________________</text:span></text:p>
      <text:p text:style-name="P6"><text:span text:style-name="T14">Rank:____________________________________________________________________________ </text:span></text:p>
      <text:p text:style-name="P6"><text:span text:style-name="T14">Date of Disability___________________________________________________________________ </text:span></text:p>
      <text:p text:style-name="P6"><text:span text:style-name="T14"><text:s/>Disability Rating if applicable_________________________________________________________   </text:span></text:p>
      <text:p text:style-name="P6"><text:span text:style-name="T14">Have you been convicted of a NJP, Court Martial or felony: yes<text:s text:c="10"/>no </text:span></text:p>
      <text:p text:style-name="P6"><text:span text:style-name="T14">If so, what type: _________________________________________________________________________________</text:span></text:p>
      <text:p text:style-name="P6"><text:span text:style-name="T14">Are you physically, mentally, emotionally, and financially able to care for a service dog if provided one:<text:s text:c="9"/>yes<text:s text:c="10"/>no   </text:span></text:p>
      <text:p text:style-name="P6"><text:span text:style-name="T14">How did you hear about us?__________________________________________________________  </text:span></text:p>
      <text:p text:style-name="P6"><text:span text:style-name="T14"><text:s/>What made you decide to apply with Shelter Dogs For Veterans, Inc. for a service dog?<text:s text:c="2"/></text:span></text:p>
      <text:p text:style-name="P6"><text:span text:style-name="T14"/></text:p>
      <text:p text:style-name="P6"><text:span text:style-name="T14"><text:s/></text:span><text:span text:style-name="T15">Copyright 2018 Shelter Dogs For Veterans, Inc.<text:tab/><text:tab/><text:tab/><text:tab/><text:tab/><text:s text:c="39"/>Page 2 of 7 <text:s/></text:span><text:span text:style-name="T16"/></text:p>
      <text:p text:style-name="P6"><text:span text:style-name="T16">I reside______________________________________________________________________ </text:span></text:p>
      <text:p text:style-name="P6"><text:span text:style-name="T16"><text:s text:c="27"/>Private home<text:s text:c="8"/>base housing<text:s text:c="7"/>barracks<text:s text:c="12"/>apartment<text:s text:c="4"/></text:span></text:p>
      <text:p text:style-name="P6"><text:span text:style-name="T16">Yard:<text:s text:c="10"/>FENCED<text:s text:c="21"/>UNFENCED   </text:span></text:p>
      <text:p text:style-name="P6"><text:span text:style-name="T16">Have you previously owned a dog?<text:s text:c="12"/>Yes<text:s text:c="17"/>No<text:s text:c="4"/></text:span></text:p>
      <text:p text:style-name="P6"><text:span text:style-name="T16">Breed:____________________________________________________________________________   </text:span></text:p>
      <text:p text:style-name="P6"><text:span text:style-name="T16">Do you currently own dogs?<text:s text:c="9"/>Yes<text:s text:c="13"/>No<text:s text:c="10"/></text:span></text:p>
      <text:p text:style-name="P6"><text:span text:style-name="T16">Breed &amp; Age______________________________________________________________________</text:span></text:p>
      <text:p text:style-name="P6"><text:span text:style-name="T16">Breed &amp;Age_______________________________________________________________________  </text:span></text:p>
      <text:p text:style-name="P6"><text:span text:style-name="T16">Do you own any other pets or animals?<text:s text:c="3"/>If so, what kind?<text:s text:c="2"/></text:span></text:p>
      <text:p text:style-name="P6"><text:span text:style-name="T16"/></text:p>
      <text:p text:style-name="P6"><text:span text:style-name="T16">Most recent veterinarian's name, address and phone number:______________________________ </text:span></text:p>
      <text:p text:style-name="P6"><text:span text:style-name="T16">__________________________________________________________________________________</text:span></text:p>
      <text:p text:style-name="P6"><text:span text:style-name="T16">Preferred Breed of Dog:   </text:span></text:p>
      <text:p text:style-name="P6"><text:span text:style-name="T16">1st Choice_______________________________________   </text:span></text:p>
      <text:p text:style-name="P6"><text:span text:style-name="T16">2nd Choice______________________________________</text:span></text:p>
      <text:p text:style-name="P6"><text:span text:style-name="T16">3rd Choice______________________________________</text:span></text:p>
      <text:p text:style-name="P6"><text:span text:style-name="T16">My household activity level is:_________________________________________________________   </text:span></text:p>
      <text:p text:style-name="P6"><text:span text:style-name="T16">If accepted I need a dog that is able to help me:</text:span></text:p>
      <text:p text:style-name="P6"><text:span text:style-name="T17">check all that apply   </text:span></text:p>
      <text:p text:style-name="P6"><text:span text:style-name="T18">_____getting up &amp; down   </text:span></text:p>
      <text:p text:style-name="P6"><text:span text:style-name="T18">_____able to hold some of my weight   </text:span></text:p>
      <text:p text:style-name="P6"><text:span text:style-name="T18">_____help if I fall   </text:span></text:p>
      <text:p text:style-name="P6"><text:span text:style-name="T18">_____remind me to take medications   </text:span></text:p>
      <text:p text:style-name="P6"><text:span text:style-name="T18">other____________________________________________________________________________</text:span></text:p>
      <text:p text:style-name="P6"><text:span text:style-name="T19">Copyright 2018 Shelter Dogs For Veterans, Inc.<text:tab/><text:tab/><text:tab/><text:tab/><text:tab/><text:tab/><text:s text:c="27"/>Page 3 of 7</text:span></text:p>
      <text:p text:style-name="P6"><text:span text:style-name="T20">Equipment Used:  <text:s text:c="5"/></text:span></text:p>
      <text:p text:style-name="P6"><text:span text:style-name="T20"><text:s/>Please check all that you use</text:span><text:span text:style-name="T21">:   </text:span></text:p>
      <text:p text:style-name="P6"><text:span text:style-name="T21">______wheelchair<text:s text:c="5"/>power<text:s text:c="5"/>manual<text:s text:c="12"/>______hearing aid<text:s text:c="12"/>______crutches<text:s text:c="12"/>______walker<text:s text:c="11"/>______cane<text:s text:c="19"/>______prothesis<text:s text:c="15"/>______wrist brace<text:s text:c="12"/>______leg brace<text:s text:c="7"/>______electric scooter<text:s text:c="6"/>______other<text:s text:c="20"/>______none  <text:s text:c="161"/></text:span></text:p>
      <text:p text:style-name="P6"><text:span text:style-name="T22">Define your Disability</text:span><text:span text:style-name="T23">:</text:span></text:p>
      <text:p text:style-name="P6"><text:span text:style-name="T23">__________________________________________________________________________________</text:span></text:p>
      <text:p text:style-name="P6"><text:span text:style-name="T23">__________________________________________________________________________________ </text:span></text:p>
      <text:p text:style-name="P6"><text:span text:style-name="T23">__________________________________________________________________________________ </text:span></text:p>
      <text:p text:style-name="P6"><text:span text:style-name="T24">Cause of Disability</text:span><text:span text:style-name="T25">:</text:span></text:p>
      <text:p text:style-name="P6"><text:span text:style-name="T25">__________________________________________________________________________________</text:span></text:p>
      <text:p text:style-name="P6"><text:span text:style-name="T25">__________________________________________________________________________________</text:span></text:p>
      <text:p text:style-name="P6"><text:span text:style-name="T25">__________________________________________________________________________________ </text:span></text:p>
      <text:p text:style-name="P6"><text:span text:style-name="T25">In your own words why do you need a service dog?________________________________________ </text:span></text:p>
      <text:p text:style-name="P6"><text:span text:style-name="T25">__________________________________________________________________________________ </text:span></text:p>
      <text:p text:style-name="P6"><text:span text:style-name="T25">__________________________________________________________________________________ </text:span></text:p>
      <text:p text:style-name="P6"><text:span text:style-name="T25">What would you like your service dog to do for you?________________________________________<text:s text:c="2"/></text:span></text:p>
      <text:p text:style-name="P6"><text:span text:style-name="T25">__________________________________________________________________________________</text:span></text:p>
      <text:p text:style-name="P6"><text:span text:style-name="T25">__________________________________________________________________________________   </text:span></text:p>
      <text:p text:style-name="P6"><text:span text:style-name="T25">Select six (6) words below that best describe the dog you would like to have:  </text:span></text:p>
      <text:p text:style-name="P6"><text:span text:style-name="T25"><text:s/>______serious<text:s text:c="8"/>______slow<text:s text:c="2"/><text:tab/> ______sensible  <text:tab/><text:s text:c="6"/>______playful<text:s text:c="7"/>______calm<text:s text:c="3"/>______responsible   ______friendly<text:s text:c="2"/><text:tab/> ______willing <text:tab/><text:s text:c="6"/>______energetic   ______attentive<text:s text:c="3"/>______protective<text:s text:c="5"/>______dependable<text:s text:c="2"/>______smart<text:s text:c="4"/><text:tab/><text:s text:c="6"/>______stable<text:s text:c="8"/>______loyal<text:s text:c="7"/>______confident  <text:s text:c="4"/>______happy<text:s text:c="4"/><text:tab/>______sweet<text:s text:c="3"/><text:tab/><text:s text:c="6"/>______devoted<text:s text:c="6"/>______easygoing   ______independent<text:s text:c="3"/>______assertive<text:s text:c="11"/>______dependent<text:s text:c="4"/>______submissive<text:s text:c="2"/>______trusting  <text:s text:c="7"/>______excitable <text:tab/><text:s text:c="6"/>______communicative </text:span></text:p>
      <text:p text:style-name="P6"><text:span text:style-name="T25"><text:s/></text:span></text:p>
      <text:p text:style-name="P6"><text:span text:style-name="T25"><text:s/></text:span><text:span text:style-name="T26">Copyright 2018 Shelter Dogs For Veterans, Inc</text:span><text:span text:style-name="T27">.<text:tab/><text:tab/><text:tab/><text:tab/><text:tab/><text:tab/><text:tab/><text:tab/></text:span><text:span text:style-name="T28">Page 4 of 7<text:tab/></text:span><text:span text:style-name="T29"><text:tab/><text:tab/><text:tab/></text:span></text:p>
      <text:p text:style-name="P6"><text:span text:style-name="T30">Select four (4) words that describe traits you wouldn't like to have in a dog:   </text:span></text:p>
      <text:p text:style-name="P6"><text:span text:style-name="T31">_____playful<text:s text:c="5"/>_____manipulative<text:s text:c="2"/>_____stubborn  <text:s text:c="3"/>_____protective<text:s text:c="8"/>_____resistant<text:s text:c="2"/>_____jealous  <text:s text:c="3"/>_____excitable<text:s text:c="7"/>_____assertive<text:s text:c="5"/>_____submissive  <text:s text:c="4"/>_____fearful<text:s text:c="3"/>_____joking<text:s text:c="7"/>_____foolish  <text:s text:c="8"/>_____dependent<text:s text:c="2"/>_____no nonsense<text:s text:c="4"/>_____slow<text:s text:c="3"/>_____calm  <text:s text:c="7"/>_____serious<text:s text:c="9"/>_____indifferent<text:s text:c="3"/>_____distracted   </text:span></text:p>
      <text:p text:style-name="P6"><text:span text:style-name="T32">PTSD Symptom Checklist:<text:s text:c="2"/></text:span></text:p>
      <text:p text:style-name="P6"><text:span text:style-name="T33">Please check all that apply   </text:span></text:p>
      <text:p text:style-name="P6"><text:span text:style-name="T34">_____Nightmares, vivid memories or flashbacks  </text:span></text:p>
      <text:p text:style-name="P6"><text:span text:style-name="T34"><text:s/>_____Emotionally cut off from others   </text:span></text:p>
      <text:p text:style-name="P6"><text:span text:style-name="T34">_____Numb or loss of interest in things you care about   </text:span></text:p>
      <text:p text:style-name="P6"><text:span text:style-name="T34">_____Depressed  </text:span></text:p>
      <text:p text:style-name="P6"><text:span text:style-name="T34"><text:s/>_____Feeling of always in danger  </text:span></text:p>
      <text:p text:style-name="P6"><text:span text:style-name="T34"><text:s/>_____Quick to Anger </text:span></text:p>
      <text:p text:style-name="P6"><text:span text:style-name="T34">  _____Anxious, irritated, nervous or jittery   </text:span></text:p>
      <text:p text:style-name="P6"><text:span text:style-name="T34">_____Experience sense of panic or something bad going to happen   </text:span></text:p>
      <text:p text:style-name="P6"><text:span text:style-name="T34">_____Difficulty sleeping   </text:span></text:p>
      <text:p text:style-name="P6"><text:span text:style-name="T34">_____Trouble staying focused   </text:span></text:p>
      <text:p text:style-name="P6"><text:span text:style-name="T34">_____Difficulty relating to or getting along with family and friends   </text:span></text:p>
      <text:p text:style-name="P6"><text:span text:style-name="T34">_____Isolating yourself from others   </text:span></text:p>
      <text:p text:style-name="P6"><text:span text:style-name="T34">_____substance abuse  </text:span></text:p>
      <text:p text:style-name="P6"><text:span text:style-name="T34"><text:s/>_____working all the time   </text:span></text:p>
      <text:p text:style-name="P6"><text:span text:style-name="T34">_____other (please </text:span></text:p>
      <text:p text:style-name="P6"><text:span text:style-name="T34">specify)________________________________________________________________ </text:span></text:p>
      <text:p text:style-name="P6"><text:span text:style-name="T34"><text:s/></text:span></text:p>
      <text:p text:style-name="P6"><text:span text:style-name="T34"><text:s/></text:span></text:p>
      <text:p text:style-name="P6"><text:span text:style-name="T34"><text:s/></text:span></text:p>
      <text:p text:style-name="P6"><text:span text:style-name="T35">Copyright 2018 Shelter Dogs For Veterans, Inc.<text:tab/><text:tab/><text:tab/><text:tab/><text:tab/><text:s text:c="38"/>Page 5 of 7<text:s text:c="155"/></text:span></text:p>
      <text:p text:style-name="P6"><text:span text:style-name="T36">Names and ages of other people living in your home:   </text:span></text:p>
      <text:p text:style-name="P6"><text:span text:style-name="T37">Name_______________________________________________________________Age___________</text:span></text:p>
      <text:p text:style-name="P6"><text:span text:style-name="T37">Name_______________________________________________________________Age___________ </text:span></text:p>
      <text:p text:style-name="P6"><text:span text:style-name="T37">Name_______________________________________________________________Age___________ </text:span></text:p>
      <text:p text:style-name="P6"><text:span text:style-name="T37">Name_______________________________________________________________Age___________ </text:span></text:p>
      <text:p text:style-name="P6"><text:span text:style-name="T37">Name_______________________________________________________________Age___________ </text:span></text:p>
      <text:p text:style-name="P6"><text:span text:style-name="T37">Name_______________________________________________________________Age___________                       </text:span></text:p>
      <text:p text:style-name="P6"><text:span text:style-name="T37"><text:s/></text:span></text:p>
      <text:p text:style-name="P6"><text:span text:style-name="T37"><text:s/></text:span></text:p>
      <text:p text:style-name="P6"><text:span text:style-name="T37"><text:s/></text:span></text:p>
      <text:p text:style-name="P6"><text:span text:style-name="T37"><text:s/></text:span></text:p>
      <text:p text:style-name="P6"><text:span text:style-name="T37"><text:s/></text:span></text:p>
      <text:p text:style-name="P6"><text:span text:style-name="T37"><text:s/></text:span></text:p>
      <text:p text:style-name="P6"><text:span text:style-name="T37"><text:s/></text:span></text:p>
      <text:p text:style-name="P6"><text:span text:style-name="T37"><text:s/></text:span></text:p>
      <text:p text:style-name="P6"><text:span text:style-name="T37"><text:s/></text:span></text:p>
      <text:p text:style-name="P6"><text:span text:style-name="T37"><text:s/></text:span></text:p>
      <text:p text:style-name="P6"><text:span text:style-name="T37"><text:s/></text:span></text:p>
      <text:p text:style-name="P6"><text:span text:style-name="T37"><text:s/></text:span></text:p>
      <text:p text:style-name="P6"><text:span text:style-name="T37"><text:s/></text:span></text:p>
      <text:p text:style-name="P6"><text:span text:style-name="T37"><text:s/></text:span></text:p>
      <text:p text:style-name="P6"><text:span text:style-name="T37"><text:s/></text:span></text:p>
      <text:p text:style-name="P6"><text:span text:style-name="T37"><text:s/></text:span></text:p>
      <text:p text:style-name="P6"><text:span text:style-name="T37">                                                                                                                                                          </text:span><text:span text:style-name="T38">Copyright 2018 Shelter Dogs For Veterans, Inc                                                  <text:s text:c="27"/> Page 6 of 7 </text:span></text:p>
      <text:p text:style-name="P6"><text:span text:style-name="T39">By signing this agreement you agree to</text:span><text:span text:style-name="T40">:  </text:span></text:p>
      <text:p text:style-name="P7"><text:span text:style-name="T41">*</text:span><text:span text:style-name="T42">Attend basic obedience class for 6 consecutive weeks, two (2) days a week. </text:span></text:p>
      <text:p text:style-name="P7"><text:span text:style-name="T43">*</text:span><text:span text:style-name="T44">Attend advanced obedience class for 6 consecutive weeks, two (2) days a week.<text:s text:c="2"/></text:span></text:p>
      <text:p text:style-name="P7"><text:span text:style-name="T45">*</text:span><text:span text:style-name="T46">Attend class one (1) to (2) days a week for service cues. </text:span></text:p>
      <text:p text:style-name="P7"><text:span text:style-name="T47">*</text:span><text:span text:style-name="T48">Test for Canine Good Citizen. </text:span></text:p>
      <text:p text:style-name="P7"><text:span text:style-name="T49">*</text:span><text:span text:style-name="T50">Test for Public Access. </text:span></text:p>
      <text:p text:style-name="P7"><text:span text:style-name="T51">*</text:span><text:span text:style-name="T52">Provide Shelter Dogs For Veterans, Inc. yearly with video of you and your service dog.<text:s text:c="2"/>Video to show continued training of cues learned. </text:span></text:p>
      <text:p text:style-name="P7"><text:span text:style-name="T53">*</text:span><text:span text:style-name="T54">Attend 2 classes once a year with Shelter Dogs For Veterans, Inc. to refresh cues. </text:span></text:p>
      <text:p text:style-name="P7"><text:span text:style-name="T55">*</text:span><text:span text:style-name="T56">Shelter Dogs For Veterans, Inc. periodically uses electronic and traditional media (I.e. photographs,, audio, video and testimonials) for publicity, educational purposes and fund raising.<text:s text:c="2"/>We may use such reproductions for educational, publicity and fund raising purposes.<text:s text:c="2"/>You must notify Paws Be Good, Inc. in writing if your situation changes and you do not want this information released.   If the above requirements are not met and maintained you must relinquish your service dog to Shelter Dogs For Veterans, Inc. and will be withdrawn from the program and be responsible for paying Shelter Dogs for Veterans, Inc. all fees that Shelter Dogs For Veterans, Inc. has spent on you, your service dog and supplies.   Shelter Dogs For Veterans, Inc. is a non- profit organization and relies on donations in order to place and train our service dogs.<text:s text:c="2"/>It takes approximately 12 to 24 months to train a service dog at the cost of $15,000 to $30,000.<text:s text:c="2"/>Therefore, Shelter Dogs For Veterans, Inc. must have the best interest of the service dog in mind when placing with an applicant.<text:s text:c="2"/>We reserve the right to deny an applicant at any stage of the process in acquiring the service dog.<text:s text:c="2"/>We also reserve the right to remove a placed dog from the recipient if it is deemed necessary by staff.   In addition, if the applicant should pass away within three (3) years of the service dog's placement, the service dog must be returned to Shelter Dogs For Veterans, Inc. within thirty (30) days.   Even though Shelter Dogs For Veterans, Inc. does not anticipate any of the above mentioned situations, we must inform all applicants of these possible outcomes.   I have read all of the above requirements and am aware of it's contents.<text:s text:c="2"/></text:span></text:p>
      <text:p text:style-name="P8"><text:span text:style-name="T56">My signature below shows I am in agreement with all of the requirements and contents of this application.    </text:span></text:p>
      <text:p text:style-name="P8"><text:span text:style-name="T56"><text:s/>_________________________________________________________________________________ Signature<text:tab/><text:tab/><text:tab/><text:tab/><text:tab/><text:tab/><text:tab/><text:tab/><text:s text:c="38"/>Date  </text:span></text:p>
      <text:p text:style-name="P8"><text:span text:style-name="T56">________________________________________________________________________________<text:s text:c="10"/>Printed Signature</text:span></text:p>
      <text:p text:style-name="P8"><text:span text:style-name="T56">________________________________________________________________________________     Shelter Dogs For Veterans, Inc. Representative Signature<text:s text:c="44"/>Date </text:span></text:p>
      <text:p text:style-name="P8"><text:span text:style-name="T56">________________________________________________________________________________<text:s text:c="4"/>Witness<text:s text:c="114"/>Date </text:span></text:p>
      <text:p text:style-name="P8"><text:span text:style-name="T56"><text:s/></text:span></text:p>
      <text:p text:style-name="P8"><text:span text:style-name="T57">Copyright 2018 Shelter Dogs For Veterans, Inc.<text:tab/><text:tab/><text:tab/><text:tab/><text:tab/><text:tab/><text:s text:c="26"/>Page 7 of 7</text:span><text:span text:style-name="T58"><text:s text:c="170"/></text:span><text:span text:style-name="T5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