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 fo:margin-bottom="5.00pt"/>
    </style:style>
    <style:style style:name="P2" style:family="paragraph">
      <style:paragraph-properties fo:line-height="100.00%" fo:text-align="left" fo:margin-top="5.00pt" fo:margin-bottom="5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180.00pt" fo:text-indent="36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top="5.00pt" fo:margin-bottom="5.00pt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text:span text:style-name="T1">Authorization<text:s text:c="2"/>For Release of Medical Information</text:span></text:p>
      <text:p text:style-name="P2"><text:span text:style-name="T1">Patient Name:______________________________________________<text:s text:c="2"/></text:span></text:p>
      <text:p text:style-name="P2"><text:span text:style-name="T1">Date of Birth:_______________________________________________   </text:span></text:p>
      <text:p text:style-name="P2"><text:span text:style-name="T1"/></text:p>
      <text:p text:style-name="P2"><text:span text:style-name="T1">This authorization expires: ____________________________________  </text:span></text:p>
      <text:p text:style-name="P2"><text:span text:style-name="T1"/></text:p>
      <text:p text:style-name="P2"><text:span text:style-name="T1">When information received____________________________________<text:s text:c="2"/></text:span></text:p>
      <text:p text:style-name="P2"><text:span text:style-name="T1"/></text:p>
      <text:p text:style-name="P2"><text:span text:style-name="T1">In Six (6) months_____________________________________________<text:s text:c="2"/></text:span></text:p>
      <text:p text:style-name="P2"><text:span text:style-name="T1"/></text:p>
      <text:p text:style-name="P2"><text:span text:style-name="T1">On date____________________________________________________ </text:span></text:p>
      <text:p text:style-name="P2"><text:span text:style-name="T2"/></text:p>
      <text:p text:style-name="P2"><text:span text:style-name="T2"/></text:p>
      <text:p text:style-name="P2"><text:span text:style-name="T2">Name of Physician, Person, Provider, Facility</text:span><text:span text:style-name="T3">: </text:span></text:p>
      <text:p text:style-name="P2"><text:span text:style-name="T3">___________________________________________________________   </text:span></text:p>
      <text:p text:style-name="P2"><text:span text:style-name="T3">Address____________________________________________________</text:span></text:p>
      <text:p text:style-name="P2"><text:span text:style-name="T3">Phone______________________________________________________<text:s text:c="2"/></text:span></text:p>
      <text:p text:style-name="P2"><text:span text:style-name="T3">Fax________________________________________________________   </text:span></text:p>
      <text:p text:style-name="P2"><text:span text:style-name="T4">The patient/client named above hereby authorizes Shelter Dogs For Veterans, Inc.: </text:span></text:p>
      <text:p text:style-name="P2"><text:span text:style-name="T4">*</text:span><text:span text:style-name="T5">_____Request health information from </text:span></text:p>
      <text:p text:style-name="P2"><text:span text:style-name="T6">*</text:span><text:span text:style-name="T7">_____Discuss health information with </text:span></text:p>
      <text:p text:style-name="P2"><text:span text:style-name="T8">*</text:span><text:span text:style-name="T9">_____Send health information to </text:span></text:p>
      <text:p text:style-name="P2"><text:span text:style-name="T9"/></text:p>
      <text:p text:style-name="P2"><text:span text:style-name="T9"/></text:p>
      <text:p text:style-name="P2"><text:span text:style-name="T10">Copyright 2018 Shelter Dogs For Veterans, Inc.<text:tab/><text:tab/><text:tab/><text:tab/><text:tab/>Page 1 of 3</text:span></text:p>
      <text:p text:style-name="P2"><text:span text:style-name="T11">The patient/client named above authorizes information to be requested or released by representatives:<text:s text:c="9"/></text:span><text:span text:style-name="T12"/></text:p>
      <text:p text:style-name="P2"><text:span text:style-name="T13"/></text:p>
      <text:p text:style-name="P2"><text:span text:style-name="T13"/></text:p>
      <text:p text:style-name="P2"><text:span text:style-name="T14">FROM  </text:span></text:p>
      <text:p text:style-name="P2"><text:span text:style-name="T15">Name of Person, Provider or Facility_______________________________<text:s text:c="2"/></text:span></text:p>
      <text:p text:style-name="P2"><text:span text:style-name="T15">Address____________________________________________________________ </text:span></text:p>
      <text:p text:style-name="P2"><text:span text:style-name="T15">Phone______________________________________________________   </text:span></text:p>
      <text:p text:style-name="P2"><text:span text:style-name="T15"/></text:p>
      <text:p text:style-name="P2"><text:span text:style-name="T15"/></text:p>
      <text:p text:style-name="P2"><text:span text:style-name="T15">The patient/client named above authorizes information to be requested or released by representative:<text:s text:c="12"/></text:span></text:p>
      <text:p text:style-name="P2"><text:span text:style-name="T16"/></text:p>
      <text:p text:style-name="P2"><text:span text:style-name="T17">TO  </text:span></text:p>
      <text:p text:style-name="P3"><text:span text:style-name="T18">Name of Person, Provider or Facility:<text:s text:c="17"/></text:span><text:span text:style-name="T19">Shelter Dogs For Veterans, Inc.<text:s text:c="7"/></text:span></text:p>
      <text:p text:style-name="P3"><text:span text:style-name="T19"><text:tab/><text:tab/><text:tab/><text:tab/><text:tab/><text:s text:c="17"/>Sharon Callan, CDT, ABCDT</text:span></text:p>
      <text:p text:style-name="P4"><text:span text:style-name="T19"><text:s text:c="4"/>President/Trainer</text:span></text:p>
      <text:p text:style-name="P5"><text:span text:style-name="T20"><text:s/>Address:<text:s text:c="67"/>1711 John Teem Road<text:s text:c="7"/></text:span></text:p>
      <text:p text:style-name="P5"><text:span text:style-name="T20"><text:s text:c="84"/>Talking Rock, GA<text:s text:c="2"/>30175  </text:span></text:p>
      <text:p text:style-name="P5"><text:span text:style-name="T20"><text:s/>Phone:<text:s text:c="71"/>706-299-8854  </text:span></text:p>
      <text:p text:style-name="P5"><text:span text:style-name="T20"><text:s/></text:span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1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/></text:p>
      <text:p text:style-name="P6"><text:span text:style-name="T22">Copyright 2018 Shelter Dogs For Veterans, Inc.<text:tab/><text:tab/><text:tab/><text:tab/><text:s text:c="37"/>Page 2 of 3</text:span></text:p>
      <text:p text:style-name="P6"><text:span text:style-name="T23">Scope:  </text:span></text:p>
      <text:p text:style-name="P6"><text:span text:style-name="T24">_____All information regarding assessment, diagnosis and treatment of patient's condition, concerns, or disease (specify) ________________________________</text:span></text:p>
      <text:p text:style-name="P6"><text:span text:style-name="T25">ALL MEDICAL CONDITIONS THAT REQUIRE THE NEED FOR A SERVICE DOG</text:span><text:span text:style-name="T26">.  </text:span></text:p>
      <text:p text:style-name="P6"><text:span text:style-name="T26"><text:s/>_____All information on patient/client between dates of________&amp;________  </text:span></text:p>
      <text:p text:style-name="P6"><text:span text:style-name="T26"><text:s/>_____Other information____________________________________________   </text:span></text:p>
      <text:p text:style-name="P6"><text:span text:style-name="T27">Authorization </text:span></text:p>
      <text:p text:style-name="P6"><text:span text:style-name="T28"> __________________________________________________________________ Printed Name of Patient or Authorized Representative<text:s text:c="31"/>Date  </text:span></text:p>
      <text:p text:style-name="P6"><text:span text:style-name="T28">___________________________________________________________________Signature of Patient or Authorized Representative<text:s text:c="39"/>Date</text:span></text:p>
      <text:p text:style-name="P6"><text:span text:style-name="T29">Relationship of authorizing</text:span><text:span text:style-name="T30"><text:s/></text:span></text:p>
      <text:p text:style-name="P6"><text:span text:style-name="T30">Person/Patient:   ______________________________Patient/Client   ______________________________</text:span></text:p>
      <text:p text:style-name="P6"><text:span text:style-name="T30">Parent or Guardian   __________________Other_____________________________________  </text:span></text:p>
      <text:p text:style-name="P7"><text:span text:style-name="T31"/></text:p>
      <text:p text:style-name="P7"><text:span text:style-name="T31">The Above named patient/client has the following rights:  </text:span></text:p>
      <text:p text:style-name="P7"><text:span text:style-name="T31"/></text:p>
      <text:p text:style-name="P7"><text:span text:style-name="T31"><text:s/>*This authorization is effective for the above requested and authorized healthcare information and may ask for and receive a copy of this authorization form.</text:span></text:p>
      <text:p text:style-name="P7"><text:span text:style-name="T31"/></text:p>
      <text:p text:style-name="P7"><text:span text:style-name="T31"><text:s/>*This authorization will expire on the date you indicated above.<text:s text:c="2"/>You may revoke your authorization at any time by submitting written notice to Shelter Dogs for Veterans, Inc.<text:s text:c="2"/>This revocation will be honored except for the extent that has been acted upon in good faith while in force. </text:span></text:p>
      <text:p text:style-name="P7"><text:span text:style-name="T31"/></text:p>
      <text:p text:style-name="P7"><text:span text:style-name="T31">*You have the right to inspect any information you are authorizing for release.<text:s text:c="2"/>The specific rights regarding the handling of your health information are outlined in our Privacy Policy Terms and Conditions.</text:span></text:p>
      <text:p text:style-name="P7"><text:span text:style-name="T31"/></text:p>
      <text:p text:style-name="P7"><text:span text:style-name="T31"><text:s/>*The information you are authorizing for release could be released or disclosed by your provider.<text:s text:c="2"/>Such additional disclosures or releases may not be prohibited by law. We are not responsible for the actions of others who may be provided with information released as a result of this authorization.</text:span></text:p>
      <text:p text:style-name="P7"><text:span text:style-name="T31"><text:s/>*You may refuse to sign this authorization.<text:s text:c="2"/>Such refusal will not affect your ability to obtain a service dog except to the extent that the information being requested may assist your healthcare provider in determining appropriate treatment.<text:s text:c="2"/>Your refusal to sign this authorization will not affect your benefits.   </text:span></text:p>
      <text:p text:style-name="P7"><text:span text:style-name="T32">PLEASE NOTE</text:span><text:span text:style-name="T33">:<text:s text:c="2"/>Unless otherwise specified by law, we will release only that information which has been created by staff or agents, including chart notes, lab results, summaries, and consultation reports.<text:s text:c="2"/>Records created by and available from other providers, hospitals, or other care facilities must be obtained directly from those other providers or facilities.</text:span></text:p>
      <text:p text:style-name="P7"><text:span text:style-name="T33"/></text:p>
      <text:p text:style-name="P7"><text:span text:style-name="T33"/></text:p>
      <text:p text:style-name="P7"><text:span text:style-name="T33"/></text:p>
      <text:p text:style-name="P7"><text:span text:style-name="T33"/></text:p>
      <text:p text:style-name="P7"><text:span text:style-name="T33"/></text:p>
      <text:p text:style-name="P7"><text:span text:style-name="T33"/></text:p>
      <text:p text:style-name="P7"><text:span text:style-name="T33">Copyright 2018 Shelter Dogs For Veterans, Inc.<text:tab/><text:tab/><text:tab/><text:tab/><text:tab/><text:tab/>Page 3 of 3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